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416</text:p>
          </table:table-cell>
          <table:table-cell table:number-columns-repeated="4" table:style-name="ce10"/>
          <table:table-cell office:value-type="string" table:style-name="ce12">
            <text:p>20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17">
            <text:p>3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0:34</text:p>
          </table:table-cell>
          <table:covered-table-cell/>
          <table:table-cell office:value-type="float" office:value="420714.06" table:style-name="ce20">
            <text:p>420714,0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80003:248</text:p>
          </table:table-cell>
          <table:covered-table-cell/>
          <table:table-cell office:value-type="float" office:value="53377.75" table:style-name="ce20">
            <text:p>53377,7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75:42</text:p>
          </table:table-cell>
          <table:covered-table-cell/>
          <table:table-cell office:value-type="float" office:value="248353.56" table:style-name="ce20">
            <text:p>248353,5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200001:625</text:p>
          </table:table-cell>
          <table:covered-table-cell/>
          <table:table-cell office:value-type="float" office:value="24041.57" table:style-name="ce20">
            <text:p>24041,5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11:22</text:p>
          </table:table-cell>
          <table:covered-table-cell/>
          <table:table-cell office:value-type="float" office:value="231739.56" table:style-name="ce20">
            <text:p>231739,5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3002:503</text:p>
          </table:table-cell>
          <table:covered-table-cell/>
          <table:table-cell office:value-type="float" office:value="28517.5" table:style-name="ce20">
            <text:p>28517,5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3002:504</text:p>
          </table:table-cell>
          <table:covered-table-cell/>
          <table:table-cell office:value-type="float" office:value="22405.91" table:style-name="ce20">
            <text:p>22405,91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3002:505</text:p>
          </table:table-cell>
          <table:covered-table-cell/>
          <table:table-cell office:value-type="float" office:value="2112.4299999999998" table:style-name="ce20">
            <text:p>2112,4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03:467</text:p>
          </table:table-cell>
          <table:covered-table-cell/>
          <table:table-cell office:value-type="float" office:value="47611.8" table:style-name="ce20">
            <text:p>47611,8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3:26</text:p>
          </table:table-cell>
          <table:covered-table-cell/>
          <table:table-cell office:value-type="float" office:value="314163.20000000001" table:style-name="ce20">
            <text:p>314163,2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45:7</text:p>
          </table:table-cell>
          <table:covered-table-cell/>
          <table:table-cell office:value-type="float" office:value="438953.2" table:style-name="ce20">
            <text:p>438953,2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18:74</text:p>
          </table:table-cell>
          <table:covered-table-cell/>
          <table:table-cell office:value-type="float" office:value="621392.16" table:style-name="ce20">
            <text:p>621392,1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2015:296</text:p>
          </table:table-cell>
          <table:covered-table-cell/>
          <table:table-cell office:value-type="float" office:value="22968" table:style-name="ce20">
            <text:p>22968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2015:96</text:p>
          </table:table-cell>
          <table:covered-table-cell/>
          <table:table-cell office:value-type="float" office:value="22968" table:style-name="ce20">
            <text:p>22968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2018:17</text:p>
          </table:table-cell>
          <table:covered-table-cell/>
          <table:table-cell office:value-type="float" office:value="611375.04" table:style-name="ce20">
            <text:p>611375,0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3200021:215</text:p>
          </table:table-cell>
          <table:covered-table-cell/>
          <table:table-cell office:value-type="float" office:value="46400" table:style-name="ce20">
            <text:p>4640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3200021:216</text:p>
          </table:table-cell>
          <table:covered-table-cell/>
          <table:table-cell office:value-type="float" office:value="46400" table:style-name="ce20">
            <text:p>4640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3200021:217</text:p>
          </table:table-cell>
          <table:covered-table-cell/>
          <table:table-cell office:value-type="float" office:value="46400" table:style-name="ce20">
            <text:p>4640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3200021:218</text:p>
          </table:table-cell>
          <table:covered-table-cell/>
          <table:table-cell office:value-type="float" office:value="46400" table:style-name="ce20">
            <text:p>4640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77:19</text:p>
          </table:table-cell>
          <table:covered-table-cell/>
          <table:table-cell office:value-type="float" office:value="207103.8" table:style-name="ce20">
            <text:p>207103,8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000000:3819</text:p>
          </table:table-cell>
          <table:covered-table-cell/>
          <table:table-cell office:value-type="float" office:value="362539" table:style-name="ce20">
            <text:p>362539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100009:223</text:p>
          </table:table-cell>
          <table:covered-table-cell/>
          <table:table-cell office:value-type="float" office:value="845927.5" table:style-name="ce20">
            <text:p>845927,5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09:466</text:p>
          </table:table-cell>
          <table:covered-table-cell/>
          <table:table-cell office:value-type="float" office:value="215897.60000000001" table:style-name="ce20">
            <text:p>215897,6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09:467</text:p>
          </table:table-cell>
          <table:covered-table-cell/>
          <table:table-cell office:value-type="float" office:value="205423.35999999999" table:style-name="ce20">
            <text:p>205423,3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8:160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370001:12</text:p>
          </table:table-cell>
          <table:covered-table-cell/>
          <table:table-cell office:value-type="float" office:value="52624" table:style-name="ce20">
            <text:p>52624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370001:43</text:p>
          </table:table-cell>
          <table:covered-table-cell/>
          <table:table-cell office:value-type="float" office:value="51801.75" table:style-name="ce20">
            <text:p>51801,7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370001:59</text:p>
          </table:table-cell>
          <table:covered-table-cell/>
          <table:table-cell office:value-type="float" office:value="70713.5" table:style-name="ce20">
            <text:p>70713,5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13:29</text:p>
          </table:table-cell>
          <table:covered-table-cell/>
          <table:table-cell office:value-type="float" office:value="15072.2" table:style-name="ce20">
            <text:p>15072,2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200:155</text:p>
          </table:table-cell>
          <table:covered-table-cell/>
          <table:table-cell office:value-type="float" office:value="25309.46" table:style-name="ce20">
            <text:p>25309,4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1000009:176</text:p>
          </table:table-cell>
          <table:covered-table-cell/>
          <table:table-cell office:value-type="float" office:value="225353.25" table:style-name="ce20">
            <text:p>225353,2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597</text:p>
          </table:table-cell>
          <table:covered-table-cell/>
          <table:table-cell office:value-type="float" office:value="7597872.7800000003" table:style-name="ce20">
            <text:p>7597872,78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3:678</text:p>
          </table:table-cell>
          <table:covered-table-cell/>
          <table:table-cell office:value-type="float" office:value="714048.75" table:style-name="ce20">
            <text:p>714048,7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2:14024</text:p>
          </table:table-cell>
          <table:covered-table-cell/>
          <table:table-cell office:value-type="float" office:value="37281" table:style-name="ce20">
            <text:p>37281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8:1501</text:p>
          </table:table-cell>
          <table:covered-table-cell/>
          <table:table-cell office:value-type="float" office:value="222383.53" table:style-name="ce20">
            <text:p>222383,5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6:44</text:p>
          </table:table-cell>
          <table:covered-table-cell/>
          <table:table-cell office:value-type="float" office:value="5850182.25" table:style-name="ce20">
            <text:p>5850182,2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501001:275</text:p>
          </table:table-cell>
          <table:covered-table-cell/>
          <table:table-cell office:value-type="float" office:value="300470.8" table:style-name="ce20">
            <text:p>300470,8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501001:276</text:p>
          </table:table-cell>
          <table:covered-table-cell/>
          <table:table-cell office:value-type="float" office:value="51050.400000000001" table:style-name="ce20">
            <text:p>51050,4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27001:212</text:p>
          </table:table-cell>
          <table:covered-table-cell/>
          <table:table-cell office:value-type="float" office:value="110349" table:style-name="ce20">
            <text:p>110349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6400001:138</text:p>
          </table:table-cell>
          <table:covered-table-cell/>
          <table:table-cell office:value-type="float" office:value="174425.95" table:style-name="ce20">
            <text:p>174425,9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100014:21</text:p>
          </table:table-cell>
          <table:covered-table-cell/>
          <table:table-cell office:value-type="float" office:value="349212.99" table:style-name="ce20">
            <text:p>349212,9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300007:63</text:p>
          </table:table-cell>
          <table:covered-table-cell/>
          <table:table-cell office:value-type="float" office:value="381048.84" table:style-name="ce20">
            <text:p>381048,8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66:26</text:p>
          </table:table-cell>
          <table:covered-table-cell/>
          <table:table-cell office:value-type="float" office:value="939815.76" table:style-name="ce20">
            <text:p>939815,7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6500006:21</text:p>
          </table:table-cell>
          <table:covered-table-cell/>
          <table:table-cell office:value-type="float" office:value="575168.94999999995" table:style-name="ce20">
            <text:p>575168,9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4:5265</text:p>
          </table:table-cell>
          <table:covered-table-cell/>
          <table:table-cell office:value-type="float" office:value="71903.8" table:style-name="ce20">
            <text:p>71903,8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000003:194</text:p>
          </table:table-cell>
          <table:covered-table-cell/>
          <table:table-cell office:value-type="float" office:value="122822.8" table:style-name="ce20">
            <text:p>122822,8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300023:684</text:p>
          </table:table-cell>
          <table:covered-table-cell/>
          <table:table-cell office:value-type="float" office:value="224969.4" table:style-name="ce20">
            <text:p>224969,4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3300029:262</text:p>
          </table:table-cell>
          <table:covered-table-cell/>
          <table:table-cell office:value-type="float" office:value="91037" table:style-name="ce20">
            <text:p>91037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03:744</text:p>
          </table:table-cell>
          <table:covered-table-cell/>
          <table:table-cell office:value-type="float" office:value="40888.25" table:style-name="ce20">
            <text:p>40888,2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900009:219</text:p>
          </table:table-cell>
          <table:covered-table-cell/>
          <table:table-cell office:value-type="float" office:value="301620" table:style-name="ce20">
            <text:p>30162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200004:330</text:p>
          </table:table-cell>
          <table:covered-table-cell/>
          <table:table-cell office:value-type="float" office:value="76460.100000000006" table:style-name="ce20">
            <text:p>76460,1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2800012:215</text:p>
          </table:table-cell>
          <table:covered-table-cell/>
          <table:table-cell office:value-type="float" office:value="471282" table:style-name="ce20">
            <text:p>471282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4400002:381</text:p>
          </table:table-cell>
          <table:covered-table-cell/>
          <table:table-cell office:value-type="float" office:value="197946" table:style-name="ce20">
            <text:p>197946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67:206</text:p>
          </table:table-cell>
          <table:covered-table-cell/>
          <table:table-cell office:value-type="float" office:value="933168" table:style-name="ce20">
            <text:p>933168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67:207</text:p>
          </table:table-cell>
          <table:covered-table-cell/>
          <table:table-cell office:value-type="float" office:value="935664" table:style-name="ce20">
            <text:p>935664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67:208</text:p>
          </table:table-cell>
          <table:covered-table-cell/>
          <table:table-cell office:value-type="float" office:value="904055.52" table:style-name="ce20">
            <text:p>904055,5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400001:173</text:p>
          </table:table-cell>
          <table:covered-table-cell/>
          <table:table-cell office:value-type="float" office:value="146553" table:style-name="ce20">
            <text:p>146553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13000:921</text:p>
          </table:table-cell>
          <table:covered-table-cell/>
          <table:table-cell office:value-type="float" office:value="144992" table:style-name="ce20">
            <text:p>144992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23000:151</text:p>
          </table:table-cell>
          <table:covered-table-cell/>
          <table:table-cell office:value-type="float" office:value="144197.76000000001" table:style-name="ce20">
            <text:p>144197,7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26000:163</text:p>
          </table:table-cell>
          <table:covered-table-cell/>
          <table:table-cell office:value-type="float" office:value="208474.84" table:style-name="ce20">
            <text:p>208474,8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27000:2235</text:p>
          </table:table-cell>
          <table:covered-table-cell/>
          <table:table-cell office:value-type="float" office:value="3707319.33" table:style-name="ce20">
            <text:p>370731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2000:2290</text:p>
          </table:table-cell>
          <table:covered-table-cell/>
          <table:table-cell office:value-type="float" office:value="203603.13" table:style-name="ce20">
            <text:p>203603,1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8000:1699</text:p>
          </table:table-cell>
          <table:covered-table-cell/>
          <table:table-cell office:value-type="float" office:value="156775.51999999999" table:style-name="ce20">
            <text:p>156775,5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59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59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59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59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59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59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59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59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59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59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59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59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59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59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59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59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59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9:121</text:p>
          </table:table-cell>
          <table:covered-table-cell/>
          <table:table-cell office:value-type="float" office:value="218008" table:style-name="ce20">
            <text:p>218008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51000:149</text:p>
          </table:table-cell>
          <table:covered-table-cell/>
          <table:table-cell office:value-type="float" office:value="210470.6" table:style-name="ce20">
            <text:p>210470,6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85000:438</text:p>
          </table:table-cell>
          <table:covered-table-cell/>
          <table:table-cell office:value-type="float" office:value="279965.52" table:style-name="ce20">
            <text:p>279965,5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113:43</text:p>
          </table:table-cell>
          <table:covered-table-cell/>
          <table:table-cell office:value-type="float" office:value="469030.72" table:style-name="ce20">
            <text:p>469030,7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40008:998</text:p>
          </table:table-cell>
          <table:covered-table-cell/>
          <table:table-cell office:value-type="float" office:value="92335.8" table:style-name="ce20">
            <text:p>92335,8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90200:14</text:p>
          </table:table-cell>
          <table:covered-table-cell/>
          <table:table-cell office:value-type="float" office:value="12833.54" table:style-name="ce20">
            <text:p>12833,5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4810466.940000001" table:style-name="ce20">
            <text:p>24810466,9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200010:206</text:p>
          </table:table-cell>
          <table:covered-table-cell/>
          <table:table-cell office:value-type="float" office:value="574900" table:style-name="ce20">
            <text:p>57490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200010:207</text:p>
          </table:table-cell>
          <table:covered-table-cell/>
          <table:table-cell office:value-type="float" office:value="739033.95" table:style-name="ce20">
            <text:p>739033,9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800008:504</text:p>
          </table:table-cell>
          <table:covered-table-cell/>
          <table:table-cell office:value-type="float" office:value="49042.62" table:style-name="ce20">
            <text:p>49042,6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200016:748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930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2931</text:p>
          </table:table-cell>
          <table:covered-table-cell/>
          <table:table-cell office:value-type="float" office:value="154121.66" table:style-name="ce20">
            <text:p>154121,6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932</text:p>
          </table:table-cell>
          <table:covered-table-cell/>
          <table:table-cell office:value-type="float" office:value="344976.17" table:style-name="ce20">
            <text:p>344976,1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933</text:p>
          </table:table-cell>
          <table:covered-table-cell/>
          <table:table-cell office:value-type="float" office:value="137396.49" table:style-name="ce20">
            <text:p>137396,4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934</text:p>
          </table:table-cell>
          <table:covered-table-cell/>
          <table:table-cell office:value-type="float" office:value="136927.56" table:style-name="ce20">
            <text:p>136927,5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935</text:p>
          </table:table-cell>
          <table:covered-table-cell/>
          <table:table-cell office:value-type="float" office:value="136927.56" table:style-name="ce20">
            <text:p>136927,5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936</text:p>
          </table:table-cell>
          <table:covered-table-cell/>
          <table:table-cell office:value-type="float" office:value="208517.54" table:style-name="ce20">
            <text:p>208517,5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937</text:p>
          </table:table-cell>
          <table:covered-table-cell/>
          <table:table-cell office:value-type="float" office:value="124422.76" table:style-name="ce20">
            <text:p>124422,7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938</text:p>
          </table:table-cell>
          <table:covered-table-cell/>
          <table:table-cell office:value-type="float" office:value="137083.87" table:style-name="ce20">
            <text:p>137083,8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2939</text:p>
          </table:table-cell>
          <table:covered-table-cell/>
          <table:table-cell office:value-type="float" office:value="137083.87" table:style-name="ce20">
            <text:p>137083,8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2940</text:p>
          </table:table-cell>
          <table:covered-table-cell/>
          <table:table-cell office:value-type="float" office:value="137083.87" table:style-name="ce20">
            <text:p>137083,8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2941</text:p>
          </table:table-cell>
          <table:covered-table-cell/>
          <table:table-cell office:value-type="float" office:value="148963.43" table:style-name="ce20">
            <text:p>148963,4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2942</text:p>
          </table:table-cell>
          <table:covered-table-cell/>
          <table:table-cell office:value-type="float" office:value="137396.49" table:style-name="ce20">
            <text:p>137396,4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2943</text:p>
          </table:table-cell>
          <table:covered-table-cell/>
          <table:table-cell office:value-type="float" office:value="182413.77" table:style-name="ce20">
            <text:p>182413,7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2944</text:p>
          </table:table-cell>
          <table:covered-table-cell/>
          <table:table-cell office:value-type="float" office:value="167095.39000000001" table:style-name="ce20">
            <text:p>167095,3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2945</text:p>
          </table:table-cell>
          <table:covered-table-cell/>
          <table:table-cell office:value-type="float" office:value="167095.39000000001" table:style-name="ce20">
            <text:p>167095,3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946</text:p>
          </table:table-cell>
          <table:covered-table-cell/>
          <table:table-cell office:value-type="float" office:value="167251.70000000001" table:style-name="ce20">
            <text:p>167251,7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947</text:p>
          </table:table-cell>
          <table:covered-table-cell/>
          <table:table-cell office:value-type="float" office:value="166470.15" table:style-name="ce20">
            <text:p>166470,1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948</text:p>
          </table:table-cell>
          <table:covered-table-cell/>
          <table:table-cell office:value-type="float" office:value="166157.53" table:style-name="ce20">
            <text:p>166157,5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949</text:p>
          </table:table-cell>
          <table:covered-table-cell/>
          <table:table-cell office:value-type="float" office:value="289486.12" table:style-name="ce20">
            <text:p>289486,1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950</text:p>
          </table:table-cell>
          <table:covered-table-cell/>
          <table:table-cell office:value-type="float" office:value="209142.78" table:style-name="ce20">
            <text:p>209142,78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2951</text:p>
          </table:table-cell>
          <table:covered-table-cell/>
          <table:table-cell office:value-type="float" office:value="210549.57" table:style-name="ce20">
            <text:p>210549,5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2952</text:p>
          </table:table-cell>
          <table:covered-table-cell/>
          <table:table-cell office:value-type="float" office:value="156153.69" table:style-name="ce20">
            <text:p>156153,6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2953</text:p>
          </table:table-cell>
          <table:covered-table-cell/>
          <table:table-cell office:value-type="float" office:value="233370.83" table:style-name="ce20">
            <text:p>233370,8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2954</text:p>
          </table:table-cell>
          <table:covered-table-cell/>
          <table:table-cell office:value-type="float" office:value="242593.12" table:style-name="ce20">
            <text:p>242593,1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2955</text:p>
          </table:table-cell>
          <table:covered-table-cell/>
          <table:table-cell office:value-type="float" office:value="223992.23" table:style-name="ce20">
            <text:p>223992,2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2956</text:p>
          </table:table-cell>
          <table:covered-table-cell/>
          <table:table-cell office:value-type="float" office:value="265727" table:style-name="ce20">
            <text:p>265727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2957</text:p>
          </table:table-cell>
          <table:covered-table-cell/>
          <table:table-cell office:value-type="float" office:value="262913.42" table:style-name="ce20">
            <text:p>262913,4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958</text:p>
          </table:table-cell>
          <table:covered-table-cell/>
          <table:table-cell office:value-type="float" office:value="244156.22" table:style-name="ce20">
            <text:p>244156,2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2959</text:p>
          </table:table-cell>
          <table:covered-table-cell/>
          <table:table-cell office:value-type="float" office:value="219771.86" table:style-name="ce20">
            <text:p>219771,8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960</text:p>
          </table:table-cell>
          <table:covered-table-cell/>
          <table:table-cell office:value-type="float" office:value="195543.81" table:style-name="ce20">
            <text:p>195543,81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2961</text:p>
          </table:table-cell>
          <table:covered-table-cell/>
          <table:table-cell office:value-type="float" office:value="174598.27" table:style-name="ce20">
            <text:p>174598,27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962</text:p>
          </table:table-cell>
          <table:covered-table-cell/>
          <table:table-cell office:value-type="float" office:value="145837.23000000001" table:style-name="ce20">
            <text:p>145837,23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2963</text:p>
          </table:table-cell>
          <table:covered-table-cell/>
          <table:table-cell office:value-type="float" office:value="156153.69" table:style-name="ce20">
            <text:p>156153,6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964</text:p>
          </table:table-cell>
          <table:covered-table-cell/>
          <table:table-cell office:value-type="float" office:value="143023.65" table:style-name="ce20">
            <text:p>143023,6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965</text:p>
          </table:table-cell>
          <table:covered-table-cell/>
          <table:table-cell office:value-type="float" office:value="156153.69" table:style-name="ce20">
            <text:p>156153,69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966</text:p>
          </table:table-cell>
          <table:covered-table-cell/>
          <table:table-cell office:value-type="float" office:value="140053.76000000001" table:style-name="ce20">
            <text:p>140053,7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2967</text:p>
          </table:table-cell>
          <table:covered-table-cell/>
          <table:table-cell office:value-type="float" office:value="175692.44" table:style-name="ce20">
            <text:p>175692,4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28001:463</text:p>
          </table:table-cell>
          <table:covered-table-cell/>
          <table:table-cell office:value-type="float" office:value="147942.57999999999" table:style-name="ce20">
            <text:p>147942,58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40000:40</text:p>
          </table:table-cell>
          <table:covered-table-cell/>
          <table:table-cell office:value-type="float" office:value="142905.15" table:style-name="ce20">
            <text:p>142905,15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9102001:330</text:p>
          </table:table-cell>
          <table:covered-table-cell/>
          <table:table-cell office:value-type="float" office:value="682896" table:style-name="ce20">
            <text:p>682896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700001:154</text:p>
          </table:table-cell>
          <table:covered-table-cell/>
          <table:table-cell office:value-type="float" office:value="382531.5" table:style-name="ce20">
            <text:p>382531,5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2000007:178</text:p>
          </table:table-cell>
          <table:covered-table-cell/>
          <table:table-cell office:value-type="float" office:value="1108952.42" table:style-name="ce20">
            <text:p>1108952,4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823000:174</text:p>
          </table:table-cell>
          <table:covered-table-cell/>
          <table:table-cell office:value-type="float" office:value="32983.440000000002" table:style-name="ce20">
            <text:p>32983,4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903000:1118</text:p>
          </table:table-cell>
          <table:covered-table-cell/>
          <table:table-cell office:value-type="float" office:value="48258" table:style-name="ce20">
            <text:p>48258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3907000:37</text:p>
          </table:table-cell>
          <table:covered-table-cell/>
          <table:table-cell office:value-type="float" office:value="31452.959999999999" table:style-name="ce20">
            <text:p>31452,96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4002:17838</text:p>
          </table:table-cell>
          <table:covered-table-cell/>
          <table:table-cell office:value-type="float" office:value="66887.8" table:style-name="ce20">
            <text:p>66887,8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7840915.980000004" table:style-name="ce20">
            <text:p>77840915,98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1002:23703</text:p>
          </table:table-cell>
          <table:covered-table-cell/>
          <table:table-cell office:value-type="float" office:value="70694.399999999994" table:style-name="ce20">
            <text:p>70694,4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5938776.40000001" table:style-name="ce20">
            <text:p>175938776,4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6005:236</text:p>
          </table:table-cell>
          <table:covered-table-cell/>
          <table:table-cell office:value-type="float" office:value="2651165.5" table:style-name="ce20">
            <text:p>2651165,5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38008:16</text:p>
          </table:table-cell>
          <table:covered-table-cell/>
          <table:table-cell office:value-type="float" office:value="464408.88" table:style-name="ce20">
            <text:p>464408,88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2044:31</text:p>
          </table:table-cell>
          <table:covered-table-cell/>
          <table:table-cell office:value-type="float" office:value="237385.72" table:style-name="ce20">
            <text:p>237385,7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8017:350</text:p>
          </table:table-cell>
          <table:covered-table-cell/>
          <table:table-cell office:value-type="float" office:value="468879" table:style-name="ce20">
            <text:p>468879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8017:351</text:p>
          </table:table-cell>
          <table:covered-table-cell/>
          <table:table-cell office:value-type="float" office:value="460293" table:style-name="ce20">
            <text:p>460293,00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4:209</text:p>
          </table:table-cell>
          <table:covered-table-cell/>
          <table:table-cell office:value-type="float" office:value="24452491.239999998" table:style-name="ce20">
            <text:p>24452491,24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29001:12</text:p>
          </table:table-cell>
          <table:covered-table-cell/>
          <table:table-cell office:value-type="float" office:value="648541.98" table:style-name="ce20">
            <text:p>648541,98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548001:31</text:p>
          </table:table-cell>
          <table:covered-table-cell/>
          <table:table-cell office:value-type="float" office:value="40539996.420000002" table:style-name="ce22">
            <text:p>40539996,42</text:p>
          </table:table-cell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7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7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8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4303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16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6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200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7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7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7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2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4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3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1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8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72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2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34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46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46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46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66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5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5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8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78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78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8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8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8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8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8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8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8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8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8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7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2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4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7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9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001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00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0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001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0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101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3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30000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30000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304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304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04:6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4:7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4:7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5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5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5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50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5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50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2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000000:6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4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5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6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3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68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5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7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20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28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4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8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8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4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82601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3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16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16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16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16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6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6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6:5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1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1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16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6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6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6:5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16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8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8:12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18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25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8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100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24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52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64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64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6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6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2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3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3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3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17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190004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190004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190004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6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10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30001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30001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300017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30001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09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309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56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75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0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0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07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0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0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0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0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0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0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7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07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7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7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7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7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0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07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07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7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7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700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7000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700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700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700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3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3809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3821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3821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3821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3821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1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16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1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16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16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16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16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16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16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16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16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16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16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16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16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16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16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1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16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16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16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16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16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16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16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16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16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16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16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16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16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16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16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16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16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1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16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16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16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16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16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16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16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16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16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16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16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16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16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16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16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16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1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1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1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1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1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7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1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1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17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1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4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7009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3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1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29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4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48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5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56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1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1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1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1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1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1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1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1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1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1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1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1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8001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9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15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15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6">
            <text:p>02.07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number-columns-spanned="3" table:number-rows-spanned="1" table:style-name="ce2">
            <text:p>36:34:0606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0DC84BB9D89166D4F1ADB1E5ED0944E10FCF455F9C2C9C7A2982B91B828E5217862B4BB8BD445238DA32BBF4357E9DB2A8C57F8097EEDE68F24772288A0EE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7-20T09:34:48Z</meta:creation-date>
    <dc:date>2026-07-20T09:34:48Z</dc:date>
  </office:meta>
</office:document-meta>
</file>